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2pt" fo:language="es" fo:country="AR" officeooo:paragraph-rsid="001dd3da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2pt" fo:language="es" fo:country="AR" officeooo:paragraph-rsid="001f277b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2pt" fo:language="es" fo:country="AR" officeooo:paragraph-rsid="0020a3d8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2pt" fo:language="es" fo:country="AR" officeooo:paragraph-rsid="0021f568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2pt" fo:language="es" fo:country="AR" officeooo:paragraph-rsid="00222d8f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90517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a12a8" style:font-name-complex="Arial"/>
    </style:style>
    <style:style style:name="T5" style:family="text">
      <style:text-properties officeooo:rsid="001dd3da" style:font-name-complex="Arial"/>
    </style:style>
    <style:style style:name="T6" style:family="text">
      <style:text-properties officeooo:rsid="000bf7f8"/>
    </style:style>
    <style:style style:name="T7" style:family="text">
      <style:text-properties officeooo:rsid="001a12a8"/>
    </style:style>
    <style:style style:name="T8" style:family="text">
      <style:text-properties officeooo:rsid="001dd3da"/>
    </style:style>
    <style:style style:name="T9" style:family="text">
      <style:text-properties officeooo:rsid="0020a3d8"/>
    </style:style>
    <style:style style:name="T10" style:family="text">
      <style:text-properties officeooo:rsid="0021b5c5"/>
    </style:style>
    <style:style style:name="T11" style:family="text">
      <style:text-properties officeooo:rsid="0021f568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51825" style:font-name-asian="Verdana2" style:font-size-asian="11pt" style:font-style-asian="normal" style:font-weight-asian="normal" style:font-name-complex="Verdana2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5" style:family="text">
      <style:text-properties style:font-name="Verdana" fo:font-size="11pt" style:font-name-asian="Verdana2" style:font-size-asian="11pt" style:font-name-complex="Verdana2" style:font-size-complex="11pt"/>
    </style:style>
    <style:style style:name="T16" style:family="text">
      <style:text-properties style:font-name="Verdana" fo:font-size="11pt" fo:background-color="transparent" loext:char-shading-value="0" style:font-name-asian="Verdana2" style:font-size-asian="11pt" style:font-name-complex="Verdana2" style:font-size-complex="11pt"/>
    </style:style>
    <style:style style:name="T17" style:family="text">
      <style:text-properties officeooo:rsid="00222d8f"/>
    </style:style>
    <style:style style:name="T18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19" style:family="text">
      <style:text-properties style:font-name="Verdana1" fo:font-size="12pt" fo:language="es" fo:country="AR" style:font-size-asian="12pt" style:font-name-complex="Arial" style:font-size-complex="12pt"/>
    </style:style>
    <style:style style:name="T20" style:family="text">
      <style:text-properties style:font-name="Verdana1" fo:font-size="12pt" fo:language="es" fo:country="AR" officeooo:rsid="00222d8f" style:font-size-asian="12pt" style:font-name-complex="Arial" style:font-size-complex="12pt"/>
    </style:style>
    <style:style style:name="T21" style:family="text">
      <style:text-properties style:font-name="Verdana1" fo:font-size="12pt" fo:language="es" fo:country="AR" officeooo:rsid="0016fe35" style:font-size-asian="12pt" style:font-name-complex="Arial" style:font-size-complex="12pt"/>
    </style:style>
    <style:style style:name="T22" style:family="text">
      <style:text-properties style:use-window-font-color="true" style:font-name="Verdana1" fo:font-size="12pt" fo:language="es" fo:country="AR" officeooo:rsid="001dd3d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3" style:family="text">
      <style:text-properties style:use-window-font-color="true" style:font-name="Verdana1" fo:font-size="12pt" fo:language="es" fo:country="AR" officeooo:rsid="00222d8f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A <text:span text:style-name="T6">CÁMARA</text:span> DE DIPUTADOS DE LA PROVINCIA</text:p>
      <text:p text:style-name="P9">D E C L A R A :</text:p>
      <text:p text:style-name="P12"><text:tab/></text:p>
      <text:p text:style-name="P12"><text:span text:style-name="T12">Su </text:span><text:span text:style-name="T15">más</text:span><text:span text:style-name="T12"> enérgico repudio ante la deforestación </text:span><text:span text:style-name="T13">llevada adelante </text:span><text:span text:style-name="T14">en el norte de nuestro país, entre </text:span><text:span text:style-name="T16">los días </text:span><text:span text:style-name="T14">15 de marzo y <text:s/>30 de abril del corriente año, en pl</text:span><text:span text:style-name="T12">ena vigencia de la cuarentena social, preventiva y obligatoria. </text:span></text:p>
      <text:p text:style-name="P12"/>
      <text:p text:style-name="P9"/>
      <text:p text:style-name="P13"><text:span text:style-name="T18">SALA DE SESIONES</text:span><text:span text:style-name="T19">, </text:span><text:span text:style-name="T22">0</text:span><text:span text:style-name="T23">2 </text:span><text:span text:style-name="T19">de </text:span><text:span text:style-name="T20">Julio</text:span><text:span text:style-name="T19"> 20</text:span><text:span text:style-name="T21">20</text:span><text:span text:style-name="T19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29T10:44:10.648194818</dc:date>
    <meta:editing-cycles>54</meta:editing-cycles>
    <meta:editing-duration>PT1H30M10S</meta:editing-duration>
    <meta:generator>LibreOffice/6.3.3.2$Linux_X86_64 LibreOffice_project/30$Build-2</meta:generator>
    <meta:print-date>2020-06-24T12:09:36.930114228</meta:print-date>
    <meta:document-statistic meta:table-count="0" meta:image-count="1" meta:object-count="0" meta:page-count="1" meta:paragraph-count="8" meta:word-count="81" meta:character-count="476" meta:non-whitespace-character-count="375"/>
  </office:meta>
</office:document-meta>
</file>